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cm" table:align="left"/>
    </style:style>
    <style:style style:name="Table1.A" style:family="table-column">
      <style:table-column-properties style:column-width="2.545cm"/>
    </style:style>
    <style:style style:name="Table1.B" style:family="table-column">
      <style:table-column-properties style:column-width="15.455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5" style:family="table-row">
      <style:table-row-properties style:min-row-height="0.448cm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ILM ESSAY PLANNER</text:span> <text:s text:c="2"/></text:p>
      <text:p text:style-name="P2"><text:span text:style-name="T2">Question:________________________________________________________________________________________________________________________________________________________________________</text:span> <text:s text:c="37"/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T</text:p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K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O</text:p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B2" table:number-columns-spanned="2" office:value-type="string">
            <text:p text:style-name="P4">PARA 1</text:p>
          </table:table-cell>
          <table:covered-table-cell/>
        </table:table-row>
        <table:table-row>
          <table:table-cell table:style-name="Table1.A2" office:value-type="string">
            <text:p text:style-name="P3">S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 (1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 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 (2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L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B2" table:number-columns-spanned="2" office:value-type="string">
            <text:p text:style-name="P4">PARA 2</text:p>
          </table:table-cell>
          <table:covered-table-cell/>
        </table:table-row>
        <table:table-row>
          <table:table-cell table:style-name="Table1.A2" office:value-type="string">
            <text:p text:style-name="P3">S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 (3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 (4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L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B2" table:number-columns-spanned="2" office:value-type="string">
            <text:p text:style-name="P4">PARA 3</text:p>
          </table:table-cell>
          <table:covered-table-cell/>
        </table:table-row>
        <table:table-row>
          <table:table-cell table:style-name="Table1.A2" office:value-type="string">
            <text:p text:style-name="P3">S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 (5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T (6)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P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L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B2" table:number-columns-spanned="2" office:value-type="string">
            <text:p text:style-name="P4">CONCLUSION</text:p>
          </table:table-cell>
          <table:covered-table-cell/>
        </table:table-row>
        <table:table-row>
          <table:table-cell table:style-name="Table1.A2" office:value-type="string">
            <text:p text:style-name="P3">T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A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K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S</text:p>
          </table:table-cell>
          <table:table-cell table:style-name="Table1.B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5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23:09:35</meta:creation-date>
    <meta:document-statistic meta:table-count="1" meta:image-count="0" meta:object-count="0" meta:page-count="2" meta:paragraph-count="41" meta:word-count="52" meta:character-count="324"/>
    <dc:date>2014-08-23T23:31:56</dc:date>
    <meta:editing-duration>PT6M11S</meta:editing-duration>
    <meta:editing-cycles>1</meta:editing-cycles>
    <meta:generator>OpenOffice.org/3.4.1$Unix OpenOffice.org_project/341m1$Build-9593</meta:generator>
  </office:meta>
</office:document-meta>
</file>